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, 'Arial Unicode MS'" style:font-charset="x-symbol"/>
    <style:font-face style:name="StarSymbol" svg:font-family="StarSymbol" style:font-family-generic="system" style:font-charset="x-symbol"/>
    <style:font-face style:name="Tahoma3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paragraph-rsid="000f65ee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paragraph-rsid="000f65ee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f65e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142b3f" officeooo:paragraph-rsid="000f65e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paragraph-rsid="000f65e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10ee11" officeooo:paragraph-rsid="0010ee1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8pt" fo:font-weight="normal" officeooo:paragraph-rsid="000f65ee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 CE" fo:font-size="12pt" fo:language="pl" fo:country="PL" style:text-underline-style="none" fo:font-weight="normal" officeooo:paragraph-rsid="000f65ee" style:font-name-asian="Times New Roman CE" style:font-size-asian="12pt" style:font-weight-asian="normal" style:font-name-complex="Times New Roman CE" style:font-size-complex="12pt" style:font-weight-complex="normal"/>
    </style:style>
    <style:style style:name="P9" style:family="paragraph" style:parent-style-name="Standard">
      <style:text-properties style:font-name="Times New Roman CE" fo:language="pl" fo:country="PL" officeooo:rsid="00226142" officeooo:paragraph-rsid="000f7ec8" style:font-name-asian="Times New Roman CE" style:font-name-complex="Times New Roman CE"/>
    </style:style>
    <style:style style:name="P10" style:family="paragraph" style:parent-style-name="Standard">
      <style:paragraph-properties fo:text-align="start" style:justify-single-word="false"/>
      <style:text-properties officeooo:paragraph-rsid="000f65ee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officeooo:paragraph-rsid="000f65e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paragraph-rsid="000f65e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pt" fo:font-weight="normal" officeooo:paragraph-rsid="000f65ee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186c4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name-complex="Tahoma2" style:font-size-complex="11pt"/>
    </style:style>
    <style:style style:name="T3" style:family="text">
      <style:text-properties style:font-name="Times New Roman" fo:font-size="11pt" officeooo:rsid="000d945f" style:font-size-asian="11pt" style:font-name-complex="Tahoma2" style:font-size-complex="11pt"/>
    </style:style>
    <style:style style:name="T4" style:family="text">
      <style:text-properties style:font-name="Times New Roman" fo:font-size="11pt" officeooo:rsid="00176e08" style:font-size-asian="11pt" style:font-name-complex="Tahoma2" style:font-size-complex="11pt"/>
    </style:style>
    <style:style style:name="T5" style:family="text">
      <style:text-properties style:font-name="Times New Roman" fo:font-size="11pt" officeooo:rsid="001f7c0c" style:font-size-asian="11pt" style:font-name-complex="Tahoma2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ahoma2" style:font-size-complex="11pt" style:font-weight-complex="bold"/>
    </style:style>
    <style:style style:name="T7" style:family="text">
      <style:text-properties style:font-name="Times New Roman" fo:font-size="11pt" fo:language="pl" fo:country="PL" style:font-name-asian="Times New Roman" style:font-size-asian="11pt" style:font-size-complex="11pt"/>
    </style:style>
    <style:style style:name="T8" style:family="text">
      <style:text-properties style:font-name="Times New Roman" fo:font-size="11pt" fo:language="pl" fo:country="PL" officeooo:rsid="000d945f" style:font-name-asian="Times New Roman" style:font-size-asian="11pt" style:font-size-complex="11pt"/>
    </style:style>
    <style:style style:name="T9" style:family="text">
      <style:text-properties style:font-name="Times New Roman" fo:font-size="11pt" fo:language="pl" fo:country="PL" officeooo:rsid="001cf010" style:font-name-asian="Times New Roman" style:font-size-asian="11pt" style:font-size-complex="11pt"/>
    </style:style>
    <style:style style:name="T10" style:family="text">
      <style:text-properties style:font-name="Times New Roman" fo:font-size="11pt" fo:language="pl" fo:country="PL" officeooo:rsid="00176e08" style:font-name-asian="Times New Roman" style:font-size-asian="11pt" style:font-size-complex="11pt"/>
    </style:style>
    <style:style style:name="T11" style:family="text">
      <style:text-properties style:font-name="Times New Roman" fo:font-size="11pt" fo:language="pl" fo:country="PL" officeooo:rsid="0019e800" style:font-name-asian="Times New Roman" style:font-size-asian="11pt" style:font-size-complex="11pt"/>
    </style:style>
    <style:style style:name="T12" style:family="text">
      <style:text-properties style:font-name="Times New Roman" fo:font-size="11pt" fo:language="pl" fo:country="PL" officeooo:rsid="001c06f8" style:font-name-asian="Times New Roman" style:font-size-asian="11pt" style:font-size-complex="11pt"/>
    </style:style>
    <style:style style:name="T13" style:family="text">
      <style:text-properties style:font-name="Times New Roman" fo:font-size="11pt" fo:language="pl" fo:country="PL" officeooo:rsid="00234d6a" style:font-name-asian="Times New Roman" style:font-size-asian="11pt" style:font-size-complex="11pt"/>
    </style:style>
    <style:style style:name="T14" style:family="text">
      <style:text-properties style:font-name="Times New Roman" fo:font-size="11pt" fo:language="pl" fo:country="PL" officeooo:rsid="00234d6a" style:font-name-asian="Times New Roman" style:font-size-asian="11pt" style:language-asian="zxx" style:country-asian="none" style:font-size-complex="11pt" style:language-complex="zxx" style:country-complex="none"/>
    </style:style>
    <style:style style:name="T15" style:family="text">
      <style:text-properties style:font-name="Times New Roman" fo:font-size="11pt" fo:language="pl" fo:country="PL" officeooo:rsid="0025372e" style:font-name-asian="Times New Roman" style:font-size-asian="11pt" style:language-asian="zxx" style:country-asian="none" style:font-size-complex="11pt" style:language-complex="zxx" style:country-complex="none"/>
    </style:style>
    <style:style style:name="T16" style:family="text">
      <style:text-properties style:font-name="Times New Roman" fo:font-size="11pt" fo:language="pl" fo:country="PL" officeooo:rsid="00226142" style:font-name-asian="Times New Roman CE" style:font-size-asian="11pt" style:font-name-complex="Times New Roman CE" style:font-size-complex="11pt"/>
    </style:style>
    <style:style style:name="T17" style:family="text">
      <style:text-properties style:font-name="Times New Roman" fo:font-size="11pt" fo:language="zxx" fo:country="none" officeooo:rsid="001f7c0c" style:font-size-asian="11pt" style:language-asian="zxx" style:country-asian="none" style:font-name-complex="Tahoma2" style:font-size-complex="11pt" style:language-complex="zxx" style:country-complex="non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officeooo:rsid="000f65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34"/></text:p>
      <text:p text:style-name="P8"/>
      <text:p text:style-name="P10">…........................................<text:tab/><text:tab/><text:tab/><text:tab/> <text:s text:c="5"/><text:span text:style-name="T1"><text:s text:c="2"/>…........, dnia …..................................</text:span><text:line-break/>….........................................</text:p>
      <text:p text:style-name="P11">….........................................<text:tab/><text:tab/><text:tab/> <text:s text:c="49"/></text:p>
      <text:p text:style-name="P12"/>
      <text:p text:style-name="P12">OŚWIADCZENIE</text:p>
      <text:p text:style-name="P12"/>
      <text:p text:style-name="P3">złożone na wniosek strony (art. 75 <text:span text:style-name="T18">§</text:span> 2 kodeksu postępowania administracyjnego)</text:p>
      <text:p text:style-name="P13"/>
      <text:p text:style-name="P14"><text:span text:style-name="Domyślna_20_czcionka_20_akapitu"><text:span text:style-name="T2">Ja niżej podpisany(a), uprzedzony(a) o odpowiedzialności karnej przewidzianej w art. 233</text:span></text:span><text:span text:style-name="Domyślna_20_czcionka_20_akapitu"><text:span text:style-name="T6"> §</text:span></text:span><text:span text:style-name="Domyślna_20_czcionka_20_akapitu"><text:span text:style-name="T2"> 1 i <text:s/></text:span></text:span><text:span text:style-name="Domyślna_20_czcionka_20_akapitu"><text:span text:style-name="T6">§ </text:span></text:span><text:span text:style-name="Domyślna_20_czcionka_20_akapitu"><text:span text:style-name="T2">2 ustawy <text:s/>z dnia 6 czerwca 1997 r. Kodeks Karny (</text:span></text:span><text:span text:style-name="Domyślna_20_czcionka_20_akapitu"><text:span text:style-name="T3"> </text:span></text:span><text:span text:style-name="Domyślna_20_czcionka_20_akapitu"><text:span text:style-name="T4">Dz. U. z 20</text:span></text:span><text:span text:style-name="Domyślna_20_czcionka_20_akapitu"><text:span text:style-name="T5">22</text:span></text:span><text:span text:style-name="Domyślna_20_czcionka_20_akapitu"><text:span text:style-name="T4"> r. poz. </text:span></text:span><text:span text:style-name="Domyślna_20_czcionka_20_akapitu"><text:span text:style-name="T17">1138</text:span></text:span><text:span text:style-name="Domyślna_20_czcionka_20_akapitu"><text:span text:style-name="T2">) – za zeznanie nieprawdy lub zatajenie prawdy* oraz o prawie odmowy zeznań i odpowiedzi na pytania – art. 83 </text:span></text:span><text:span text:style-name="Domyślna_20_czcionka_20_akapitu"><text:span text:style-name="T7">ustawy z dnia 14 czerwca 1960r., kodeks postępowania administracyjnego (Dz. U. z 20</text:span></text:span><text:span text:style-name="Domyślna_20_czcionka_20_akapitu"><text:span text:style-name="T10">2</text:span></text:span><text:span text:style-name="Domyślna_20_czcionka_20_akapitu"><text:span text:style-name="T13">3</text:span></text:span><text:span text:style-name="Domyślna_20_czcionka_20_akapitu"><text:span text:style-name="T12"> r.</text:span></text:span><text:span text:style-name="Domyślna_20_czcionka_20_akapitu"><text:span text:style-name="T8"> </text:span></text:span><text:span text:style-name="Domyślna_20_czcionka_20_akapitu"><text:span text:style-name="T11">poz. </text:span></text:span><text:span text:style-name="Domyślna_20_czcionka_20_akapitu"><text:span text:style-name="T13">7</text:span></text:span><text:span text:style-name="Domyślna_20_czcionka_20_akapitu"><text:span text:style-name="T14">75 </text:span></text:span><text:span text:style-name="Domyślna_20_czcionka_20_akapitu"><text:span text:style-name="T15">z późn. zm</text:span></text:span><text:span text:style-name="Domyślna_20_czcionka_20_akapitu"><text:span text:style-name="T9">).</text:span></text:span><text:span text:style-name="Domyślna_20_czcionka_20_akapitu"><text:span text:style-name="T2"> </text:span></text:span><text:span text:style-name="T16">**.</text:span></text:p>
      <text:p text:style-name="P9">_____________________________________________________________________________</text:p>
      <text:p text:style-name="P1"><text:span text:style-name="T19">oświadczam, co <text:s/>następuje:</text:span> </text:p>
      <text:p text:style-name="P1"/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Jestem świadomy odpowiedzialności karnej za złożenie fałszywego oświadczenia.</text:p>
      <text:p text:style-name="P5"/>
      <text:p text:style-name="P5"><text:tab/><text:tab/><text:tab/><text:tab/> <text:s text:c="31"/>...................................................................</text:p>
      <text:p text:style-name="P5"><text:tab/><text:tab/><text:tab/><text:tab/><text:tab/><text:tab/><text:tab/><text:tab/><text:span text:style-name="T20">podpis osoby składającej oświadczenie</text:span></text:p>
      <text:p text:style-name="P5">............................................<text:tab/><text:tab/><text:tab/><text:tab/></text:p>
      <text:p text:style-name="P7">podpis osoby przyjmującej oświadczenie</text:p>
      <text:p text:style-name="P2"/>
      <text:p text:style-name="P1"><text:span text:style-name="T18">*Art. 233 kk</text:span> <text:tab/>§ 1 – Kto składając zeznanie mające służyć za dowód w postępowaniu sądowym lub innym <text:s text:c="23"/><text:tab/><text:tab/>postępowaniu prowadzonym na podstawie ustawy, zeznaje nieprawdę lub zataja prawdę, podlega <text:tab/><text:tab/>karze pozbawienia wolności do lat 3.<text:tab/><text:tab/><text:tab/><text:tab/></text:p>
      <text:p text:style-name="P1"><text:tab/> <text:s text:c="2"/><text:tab/>§ 2 - <text:s text:c="3"/>Warunkiem odpowiedzialności jest, aby przyjmujący zeznanie, działając w zakresie swoich <text:tab/><text:tab/>uprawnień, uprzedził zeznającego o odpowiedzialności karnej za fałszywe zeznania lub odebrał od <text:tab/><text:tab/>niego przyrzeczenie.</text:p>
      <text:p text:style-name="P1"/>
      <text:p text:style-name="P1"><text:span text:style-name="T18">** Art. 83 kpa</text:span> <text:s text:c="2"/>- § 1 - <text:s text:c="2"/>Nikt nie ma prawa odmówić zeznań w charakterze świadka, z wyjątkiem małżonka strony, <text:s text:c="3"/><text:tab/><text:tab/>wstępnych, zstępnych i rodzeństwa strony oraz jej powinowatych pierwszego stopnia, jak również <text:tab/><text:tab/>osób będących ze stroną w stosunku przysposobienia, opieki lub kurateli. Prawo odmowy zeznań trwa <text:tab/><text:tab/>także po ustaniu małżeństwa, przysposobienia, opieki lub kurateli.</text:p>
      <text:p text:style-name="P1"><text:tab/><text:tab/>§ 2 – świadek może odmówić odpowiedzi na pytania, gdy odpowiedź mogłaby narazić jego lub <text:s/><text:tab/><text:tab/><text:tab/>bliskich wymienionych w § 1 na odpowiedzialność karną, hańbę lub bezpośrednią szkodę majątkową <text:tab/><text:tab/>albo spowodować naruszenie obowiązku zachowania prawnie chronionej<text:span text:style-name="T21"> tajemnicy zawodowej. <text:s text:c="1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, 'Arial Unicode MS'" style:font-charset="x-symbol"/>
    <style:font-face style:name="StarSymbol" svg:font-family="StarSymbol" style:font-family-generic="system" style:font-charset="x-symbol"/>
    <style:font-face style:name="Tahoma3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Normalny" style:family="paragraph">
      <style:paragraph-properties fo:orphans="0" fo:widows="0" fo:hyphenation-ladder-count="no-limit"/>
      <style:text-properties fo:color="#000000" loext:opacity="100%" fo:font-size="12pt" style:font-name-asian="Lucida Sans Unicode1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2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Podpis1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caption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fo:font-size="9pt" fo:font-weight="bold" style:font-size-asian="9pt" style:font-weight-asian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Bullet_20_Symbols" style:display-name="Bullet Symbols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Endnote_20_Characters" style:display-name="Endnote Characters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heading_20_1_20_Text_5f__5f__5f_" style:display-name="heading 1 Text___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/>
    </style:style>
    <style:style style:name="heading_20_2_20_Text_5f__5f__5f_" style:display-name="heading 2 Text___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/>
    </style:style>
    <style:style style:name="heading_20_3_20_Text_5f__5f__5f_" style:display-name="heading 3 Text___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/>
    </style:style>
    <style:style style:name="header_20_Text_5f__5f__5f_" style:display-name="header Text___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footer_20_Text_5f__5f__5f_" style:display-name="footer Text___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footnote_20_text_20_Text_5f__5f__5f_" style:display-name="footnote text Text___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endnote_20_text_20_Text_5f__5f__5f_" style:display-name="endnote text Text___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heading_20_1_20_Text_5f__5f_" style:display-name="heading 1 Text__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/>
    </style:style>
    <style:style style:name="heading_20_2_20_Text_5f__5f_" style:display-name="heading 2 Text__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/>
    </style:style>
    <style:style style:name="heading_20_3_20_Text_5f__5f_" style:display-name="heading 3 Text__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/>
    </style:style>
    <style:style style:name="header_20_Text_5f__5f_" style:display-name="header Text__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footer_20_Text_5f__5f_" style:display-name="footer Text__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footnote_20_text_20_Text_5f__5f_" style:display-name="footnote text Text__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endnote_20_text_20_Text_5f__5f_" style:display-name="endnote text Text__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heading_20_1_20_Text_5f_" style:display-name="heading 1 Text_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2" style:font-family-complex="Arial" style:font-family-generic-complex="system" style:font-pitch-complex="variable"/>
    </style:style>
    <style:style style:name="heading_20_2_20_Text_5f_" style:display-name="heading 2 Text_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/>
    </style:style>
    <style:style style:name="heading_20_3_20_Text_5f_" style:display-name="heading 3 Text_" style:family="text"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/>
    </style:style>
    <style:style style:name="header_20_Text_5f_" style:display-name="header Text_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footer_20_Text_5f_" style:display-name="footer Text_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footnote_20_text_20_Text_5f_" style:display-name="footnote text Text_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endnote_20_text_20_Text_5f_" style:display-name="endnote text Text_" style:family="text"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endnote_20_text_20_Text_5f__5f__5f__5f_" style:display-name="endnote text Text____" style:family="text"/>
    <style:style style:name="footnote_20_text_20_Text_5f__5f__5f__5f_" style:display-name="footnote text Text____" style:family="text"/>
    <style:style style:name="footer_20_Text_5f__5f__5f__5f_" style:display-name="footer Text____" style:family="text"/>
    <style:style style:name="header_20_Text_5f__5f__5f__5f_" style:display-name="header Text____" style:family="text"/>
    <style:style style:name="heading_20_3_20_Text_5f__5f__5f__5f_" style:display-name="heading 3 Text____" style:family="text">
      <style:text-properties fo:font-size="13pt" fo:font-weight="bold" style:font-size-asian="13pt" style:font-weight-asian="bold"/>
    </style:style>
    <style:style style:name="heading_20_2_20_Text_5f__5f__5f__5f_" style:display-name="heading 2 Text____" style:family="text">
      <style:text-properties fo:font-size="14pt" fo:font-style="italic" fo:font-weight="bold" style:font-size-asian="14pt" style:font-style-asian="italic" style:font-weight-asian="bold"/>
    </style:style>
    <style:style style:name="heading_20_1_20_Text_5f__5f__5f__5f_" style:display-name="heading 1 Text____" style:family="text">
      <style:text-properties fo:font-size="16pt" fo:font-weight="bold" style:font-size-asian="16pt" style:font-weight-asian="bold"/>
    </style:style>
    <style:style style:name="endnote_20_text_20_Text" style:display-name="endnote text Text" style:family="text"/>
    <style:style style:name="footnote_20_text_20_Text" style:display-name="footnote text Text" style:family="text"/>
    <style:style style:name="footer_20_Text" style:display-name="footer Text" style:family="text"/>
    <style:style style:name="header_20_Text" style:display-name="header Text" style:family="text"/>
    <style:style style:name="heading_20_3_20_Text" style:display-name="heading 3 Text" style:family="text">
      <style:text-properties fo:font-size="13pt" fo:font-weight="bold" style:font-size-asian="13pt" style:font-weight-asian="bold"/>
    </style:style>
    <style:style style:name="heading_20_2_20_Text" style:display-name="heading 2 Text" style:family="text">
      <style:text-properties fo:font-size="14pt" fo:font-style="italic" fo:font-weight="bold" style:font-size-asian="14pt" style:font-style-asian="italic" style:font-weight-asian="bold"/>
    </style:style>
    <style:style style:name="heading_20_1_20_Text" style:display-name="heading 1 Text" style:family="text">
      <style:text-properties fo:font-size="16pt" fo:font-weight="bold" style:font-size-asian="16pt" style:font-weight-asian="bold"/>
    </style:style>
    <style:style style:name="Default_20_Paragraph_20_Font" style:display-name="Default Paragraph Font" style:family="text"/>
    <style:style style:name="Stopka_20_Znak" style:display-name="Stopka Znak" style:family="text"/>
    <style:style style:name="Nagłówek_20_Znak" style:display-name="Nagłówek Znak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8M14S</meta:editing-duration>
    <meta:editing-cycles>17</meta:editing-cycles>
    <meta:generator>LibreOffice/7.1.1.2$Windows_X86_64 LibreOffice_project/fe0b08f4af1bacafe4c7ecc87ce55bb426164676</meta:generator>
    <dc:date>2023-09-19T15:19:53.830000000</dc:date>
    <meta:print-date>2023-05-15T10:35:18.825000000</meta:print-date>
    <meta:document-statistic meta:table-count="0" meta:image-count="0" meta:object-count="0" meta:page-count="1" meta:paragraph-count="18" meta:word-count="262" meta:character-count="2435" meta:non-whitespace-character-count="1852"/>
    <meta:user-defined meta:name="Info 1"/>
    <meta:user-defined meta:name="Info 2"/>
    <meta:user-defined meta:name="Info 3"/>
    <meta:user-defined meta:name="Info 4"/>
  </office:meta>
</office:document-meta>
</file>